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" style:parent-style-name="Akapitzlistą" style:list-style-name="LFO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Akapitzlistą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" style:parent-style-name="Akapitzlistą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" style:parent-style-name="Akapitzlistą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" style:parent-style-name="Akapitzlistą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Akapitzlistą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line-height="150%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Akapitzlistą" style:list-style-name="LFO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Akapitzlistą" style:list-style-name="LFO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75"/></text:p>
      <text:p text:style-name="Normalny"/>
      <text:p text:style-name="P2">Porządek I sesji Rady Gminy Bądkowo 06.05.2024r. godzina 9:00.</text:p>
      <text:p text:style-name="P3"/>
      <text:list text:style-name="LFO1">
        <text:list-item text:start-value="1">
          <text:p text:style-name="P4">Otwarcie I sesji Rady Gminy Bądkowo przez<text:s/>radnego seniora.</text:p>
        </text:list-item>
        <text:list-item>
          <text:p text:style-name="P5">Informacja Przewodniczącego Gminnej Komisji Wyborczej w Bądkowie o przebiegu wyborów.</text:p>
        </text:list-item>
        <text:list-item>
          <text:p text:style-name="P6">Wręczenie przez Przewodniczącego Gminnej Komisji Wyborczej w Bądkowie Panią Annę Lasotę zaświadczeń o wyborze na radnych Rady Gminy Bądkowo.</text:p>
        </text:list-item>
        <text:list-item>
          <text:p text:style-name="P7">Ślubowanie radnych.</text:p>
        </text:list-item>
        <text:list-item>
          <text:p text:style-name="P8">Wręczenie przez Przewodniczącego Gminnej Komisji Wyborczej w Bądkowie Panią Annę Lasotę zaświadczenia <text:s/>Panu Pawłowi Kotowskiemu o wyborze na Wójta Gminy Bądkowo.</text:p>
        </text:list-item>
        <text:list-item>
          <text:p text:style-name="P9">Ślubowanie Wójta.</text:p>
        </text:list-item>
        <text:list-item>
          <text:p text:style-name="P10"><text:s/>Przyjęcie porządku obrad i stwierdzenie prawomocności obrad.</text:p>
        </text:list-item>
        <text:list-item>
          <text:p text:style-name="P11">Wybór<text:s/>Przewodniczącego Rady Gminy<text:s/></text:p>
        </text:list-item>
      </text:list>
      <text:list text:style-name="LFO3">
        <text:list-item text:start-value="1">
          <text:p text:style-name="P12">przyjęcie regulaminu głosowania dla wyboru Przewodniczącego Rady Gminy Bądkowo</text:p>
        </text:list-item>
        <text:list-item>
          <text:p text:style-name="P13">zgłaszanie kandydatów na funkcję Przewodniczącego Rady Gminy Bądkowo,</text:p>
        </text:list-item>
        <text:list-item>
          <text:p text:style-name="P14">powołanie Komisji Skrutacyjnej,</text:p>
        </text:list-item>
        <text:list-item>
          <text:p text:style-name="P15">przeprowadzenie głosowania tajnego,</text:p>
        </text:list-item>
        <text:list-item>
          <text:p text:style-name="P16">przedstawienie protokołu Komisji Skrutacyjnej w sprawie wyników <text:s/>przeprowadzonego tajnego głosowania wyboru Przewodniczącego Rady Gminy Bądkowo,</text:p>
        </text:list-item>
        <text:list-item>
          <text:p text:style-name="P17">podjęcie uchwały stwierdzającej wybór Przewodniczącego Rady Gminy Bądkowo.</text:p>
        </text:list-item>
      </text:list>
      <text:p text:style-name="P18">Przejęcie prowadzenia obrad sesji przez Przewodniczącego <text:s/>Rady Gminy Bądkowo.</text:p>
      <text:soft-page-break/>
      <text:list text:style-name="LFO1" text:continue-numbering="true">
        <text:list-item>
          <text:p text:style-name="P19">Wybór Wiceprzewodniczącego Rady Gminy Bądkowo</text:p>
        </text:list-item>
      </text:list>
      <text:list text:style-name="LFO5">
        <text:list-item text:start-value="1">
          <text:p text:style-name="P20">przyjęcie regulaminu głosowania dla wyboru Wiceprzewodniczącego Rady Gminy Bądkowo,</text:p>
        </text:list-item>
        <text:list-item>
          <text:p text:style-name="P21">zgłaszanie kandydatów na funkcję Wiceprzewodniczącego Rady Gminy Bądkowo<text:s/></text:p>
        </text:list-item>
        <text:list-item>
          <text:p text:style-name="P22">powołanie<text:s/>Komisji Skrutacyjnej,</text:p>
        </text:list-item>
        <text:list-item>
          <text:p text:style-name="P23">przeprowadzenia głosowania tajnego,</text:p>
        </text:list-item>
        <text:list-item>
          <text:p text:style-name="P24">przedstawienie protokołu Komisji Skrutacyjnej w sprawie wyników przeprowadzonego <text:s/>tajnego głosowania wyboru Wiceprzewodniczącego Rady Gminy <text:s/>Bądkowo,</text:p>
        </text:list-item>
        <text:list-item>
          <text:p text:style-name="P25">podjęcie uchwały stwierdzającej wybór Wiceprzewodniczącego <text:s/>Rady Gminy Bądkowo.</text:p>
        </text:list-item>
      </text:list>
      <text:list text:style-name="LFO1" text:continue-numbering="true">
        <text:list-item>
          <text:p text:style-name="P26">Zakończenie I sesji Rady Gminy Bądkowo .</text:p>
        </text:list-item>
      </text:list>
      <text:p text:style-name="P27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line-height="104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4-04-24T07:42:00Z</meta:creation-date>
    <dc:date>2024-04-29T06:00:00Z</dc:date>
    <meta:template xlink:href="Normal" xlink:type="simple"/>
    <meta:editing-cycles>2</meta:editing-cycles>
    <meta:editing-duration>PT1260S</meta:editing-duration>
    <meta:document-statistic meta:page-count="2" meta:paragraph-count="3" meta:word-count="255" meta:character-count="1783" meta:row-count="12" meta:non-whitespace-character-count="1531"/>
  </office:meta>
</office:document-meta>
</file>