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3.6979in" style:use-optimal-column-width="false"/>
    </style:style>
    <style:style style:name="TableColumn12" style:family="table-column">
      <style:table-column-properties style:column-width="2.552in" style:use-optimal-column-width="false"/>
    </style:style>
    <style:style style:name="Table9" style:family="table">
      <style:table-properties style:width="6.6979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Zawartośćtabeli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Zawartośćtabeli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Zawartośćtabeli" style:family="paragraph">
      <style:text-properties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Zawartośćtabeli" style:family="paragraph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Zawartośćtabeli" style:family="paragraph">
      <style:text-properties style:font-name-complex="Times New Roman" fo:font-size="10pt" style:font-size-asian="10pt" style:font-size-complex="10pt"/>
    </style:style>
    <style:style style:name="P160" style:parent-style-name="Normalny" style:family="paragraph">
      <style:paragraph-properties fo:text-align="justify" fo:line-height="150%"/>
      <style:text-properties style:font-name="Times New Roman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Bądkowo, dnia …………..2024r.</text:p>
      <text:p text:style-name="P2">Pan</text:p>
      <text:p text:style-name="P3">Roman Ciesielski</text:p>
      <text:p text:style-name="P4">Wiceprzewodniczący</text:p>
      <text:p text:style-name="P5"><text:s/>Rady Gminy Bądkowo</text:p>
      <text:p text:style-name="P6">Zgłoszenie do debaty dotyczącej <text:s/>raportu o stanie Gminy Bądkowo za 2023r.</text:p>
      <text:p text:style-name="P7">Na podstawie art. 28aa ust. 7, ust. 8 w związku z ust. 6 ustawy z dnia 8 marca 1990r. o samorządzie gminnym (t.j. Dz. U. z 2024r., poz.<text:s/>609 ze zm.), ja niżej podpisana/y……………………………………zamieszkała/y…………………………………zgłaszam swój udział w debacie nad Raportem o stanie Gminy Bądkowo za 2023 rok.</text:p>
      <text:p text:style-name="P8">Swoje zgłoszenie przedkładam z poparciem następujących osób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Imię i nazwisko</text:p>
          </table:table-cell>
          <table:table-cell table:style-name="TableCell18">
            <text:p text:style-name="P19">Podpis<text:s/>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3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5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7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0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…........................................</text:p>
      <text:p text:style-name="Normalny"><text:tab/><text:tab/><text:tab/><text:tab/><text:tab/><text:tab/><text:tab/><text:tab/><text:tab/><text:s text:c="7"/>podpis mieszkań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6-13T09:11:00Z</meta:creation-date>
    <dc:date>2024-06-13T09:13:00Z</dc:date>
    <meta:template xlink:href="Normal" xlink:type="simple"/>
    <meta:editing-cycles>2</meta:editing-cycles>
    <meta:editing-duration>PT120S</meta:editing-duration>
    <meta:document-statistic meta:page-count="1" meta:paragraph-count="1" meta:word-count="106" meta:character-count="747" meta:row-count="5" meta:non-whitespace-character-count="642"/>
  </office:meta>
</office:document-meta>
</file>