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/>
    </style:style>
    <style:style style:name="P10" style:family="paragraph" style:parent-style-name="Default">
      <style:text-properties style:font-name="Times New Roman" fo:font-style="italic" style:font-style-asian="italic" style:font-name-complex="Times New Roman1" style:font-style-complex="italic"/>
    </style:style>
    <style:style style:name="P11" style:family="paragraph" style:parent-style-name="Default">
      <style:paragraph-properties fo:margin-left="6.244cm" fo:margin-right="0cm" fo:text-indent="1.249cm" style:auto-text-indent="false"/>
    </style:style>
    <style:style style:name="P12" style:family="paragraph" style:parent-style-name="Default">
      <style:paragraph-properties fo:margin-left="7.493cm" fo:margin-right="0cm" fo:text-indent="0cm" style:auto-text-indent="false"/>
    </style:style>
    <style:style style:name="P13" style:family="paragraph" style:parent-style-name="Default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 style:font-style-complex="italic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<text:tab/><text:tab/><text:tab/><text:tab/> <text:s text:c="11"/><text:tab/><text:tab/><text:tab/>……………………………………</text:span></text:p>
      <text:p text:style-name="Default"><text:span text:style-name="T3"><text:tab/><text:tab/><text:tab/><text:tab/><text:tab/><text:tab/><text:tab/> <text:s text:c="30"/>miejscowość, data</text:span></text:p>
      <text:p text:style-name="P10"/>
      <text:p text:style-name="Default"><text:span text:style-name="T3">……………………………………………………..</text:span></text:p>
      <text:p text:style-name="Default"><text:span text:style-name="T3">imię i nazwisko / </text:span></text:p>
      <text:p text:style-name="Default"><text:span text:style-name="T3">nazwa podmiotu ubiegającego się o pomoc de minimis</text:span></text:p>
      <text:p text:style-name="P10"/>
      <text:p text:style-name="Default"><text:span text:style-name="T3">…………………………………………………………………………</text:span></text:p>
      <text:p text:style-name="Default"><text:span text:style-name="T3">siedziba firmy/ adres podmiotu ubiegającego się o pomoc</text:span><text:span text:style-name="T1"> </text:span><text:span text:style-name="T2">de minimis</text:span><text:span text:style-name="T1">) </text:span></text:p>
      <text:p text:style-name="Default"><text:span text:style-name="T3"><text:s/></text:span></text:p>
      <text:p text:style-name="P2"/>
      <text:p text:style-name="P2"/>
      <text:p text:style-name="P6"><text:span text:style-name="T4">Oświadczenie o otrzymanej pomocy de minimis, </text:span></text:p>
      <text:p text:style-name="P6"><text:span text:style-name="T4">de minimis w rolnictwie lub rybołówstwie </text:span></text:p>
      <text:p text:style-name="P4"/>
      <text:p text:style-name="P9"><text:span text:style-name="T5">Oświadczam, że w okresie 3 lat </text:span><text:span text:style-name="T12">poprzedzających rok złożenia wniosku o dofinansowanie kosztów kształcenia młodocianego pracownika</text:span><text:span text:style-name="T5">, otrzymałem/am</text:span><text:span text:style-name="T7"> </text:span><text:span text:style-name="T5">środki <text:s/>stanowiące pomoc <text:s/></text:span><text:span text:style-name="T8">de minimis, de minimis w rolnictwie</text:span><text:span text:style-name="T5"> </text:span><text:span text:style-name="T9">lub rybołówstwie</text:span><text:span text:style-name="T5"> w wysokości ogółem: </text:span></text:p>
      <text:p text:style-name="P8"><text:span text:style-name="T5">brutto ……… PLN, <text:s/>co stanowi równowartość ……………………… EURO.</text:span></text:p>
      <text:p text:style-name="P7"><text:span text:style-name="T13"><text:s/></text:span></text:p>
      <text:p text:style-name="P5"/>
      <text:p text:style-name="P1"><text:span text:style-name="T11">Świadomy/a* odpowiedzialności karnej </text:span><text:span text:style-name="T10">za składanie fałszywych zeznań, wynikającej z art. 233 ustawy z dnia 6 czerwca 1997 r. Kodeks karny, potwierdzam własnoręcznym podpisem prawdziwość podanych informacji.</text:span></text:p>
      <text:p text:style-name="P5"/>
      <text:p text:style-name="P3"/>
      <text:p text:style-name="P11"><text:span text:style-name="T1"><text:s text:c="8"/>………………………………………………..</text:span></text:p>
      <text:p text:style-name="Default"><text:span text:style-name="T1"><text:tab/><text:tab/><text:tab/><text:tab/><text:tab/><text:tab/> <text:s text:c="4"/></text:span><text:span text:style-name="T2">data i podpis osoby upoważnionej</text:span></text:p>
      <text:p text:style-name="P12"><text:span text:style-name="T2"><text:s text:c="5"/>do podpisania oświadczenia</text:span></text:p>
      <text:p text:style-name="P3"/>
      <text:p text:style-name="P3"/>
      <text:p text:style-name="Standard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envelope_20_return" style:display-name="envelope return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Piontek</meta:initial-creator>
    <dc:creator>Małgorzata Jagiełło</dc:creator>
    <meta:editing-cycles>32</meta:editing-cycles>
    <meta:print-date>2012-08-27T11:48:00</meta:print-date>
    <meta:creation-date>2012-08-27T11:24:00</meta:creation-date>
    <dc:date>2024-08-25T17:01:00</dc:date>
    <meta:editing-duration>PT53S</meta:editing-duration>
    <meta:generator>OpenOffice/4.1.13$Win32 OpenOffice.org_project/4113m1$Build-9810</meta:generator>
    <meta:document-statistic meta:table-count="0" meta:image-count="0" meta:object-count="0" meta:page-count="1" meta:paragraph-count="18" meta:word-count="115" meta:character-count="969"/>
    <meta:user-defined meta:name="AppVersion">16.0000</meta:user-defined>
    <meta:user-defined meta:name="Company">MZOI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